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390241e81.png"/>
  <manifest:file-entry manifest:media-type="" manifest:full-path="Pictures/EMB000390241e82.pn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</office:font-face-decls>
  <office:automatic-styles>
    <style:style style:name="T7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6.878cm" table:align="left" fo:margin="0cm" style:shadow="none" style:may-break-between-rows="false" table:border-model="collapsing"/>
    </style:style>
    <style:style style:name="Table1.A" style:family="table-column">
      <style:table-column-properties style:column-width="1.187cm"/>
    </style:style>
    <style:style style:name="Table1.B" style:family="table-column">
      <style:table-column-properties style:column-width="0.200cm"/>
    </style:style>
    <style:style style:name="Table1.C" style:family="table-column">
      <style:table-column-properties style:column-width="0.699cm"/>
    </style:style>
    <style:style style:name="Table1.D" style:family="table-column">
      <style:table-column-properties style:column-width="12.706cm"/>
    </style:style>
    <style:style style:name="Table1.E" style:family="table-column">
      <style:table-column-properties style:column-width="2.086cm"/>
    </style:style>
    <style:style style:name="Table1.1" style:family="table-row">
      <style:table-row-properties style:min-row-height="15.65pt" fo:keep-together="auto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uto"/>
    </style:style>
    <style:style style:name="Table1.A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E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00pt" fo:keep-together="auto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uto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uto"/>
    </style:style>
    <style:style style:name="Table1.A5" style:family="table-cell">
      <style:table-cell-properties style:vertical-align="middle" style:shadow="none" fo:border="none" fo:padding="0.049cm"/>
    </style:style>
    <style:style style:name="Table1.C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uto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1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8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1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9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2.00pt" style:font-size-asian="12.00pt" style:font-size-complex="12.00pt" fo:letter-spacing="-0.3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0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2.00pt" style:font-size-asian="12.00pt" style:font-size-complex="12.00pt" fo:letter-spacing="-0.4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2" style:family="table">
      <style:table-properties style:width="16.900cm" table:align="left" fo:margin="0cm" style:shadow="none" style:may-break-between-rows="false" table:border-model="collapsing"/>
    </style:style>
    <style:style style:name="Table2.A" style:family="table-column">
      <style:table-column-properties style:column-width="16.900cm"/>
    </style:style>
    <style:style style:name="Table2.1" style:family="table-row">
      <style:table-row-properties style:min-row-height="232.27pt" fo:keep-together="auto"/>
    </style:style>
    <style:style style:name="Table2.A1" style:family="table-cell">
      <style:table-cell-properties style:shadow="none" fo:border="none" fo:padding="0.050cm"/>
    </style:style>
    <style:style style:name="Table2.2" style:family="table-row">
      <style:table-row-properties style:min-row-height="15.65pt" fo:keep-together="auto"/>
    </style:style>
    <style:style style:name="Table2.A2" style:family="table-cell">
      <style:table-cell-properties style:shadow="none" fo:border="none" fo:padding="0.050cm"/>
    </style:style>
    <style:style style:name="T1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1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2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2" style:family="text">
      <style:text-properties fo:color="#000000" style:text-outline="false" style:text-line-through-style="none" style:text-position="0% 100%" style:font-name="HY견고딕" style:font-name-asian="HY견고딕" style:font-name-complex="HY견고딕" fo:font-family="HY견고딕" style:font-family-asian="HY견고딕" style:font-family-complex="HY견고딕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3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23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14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3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3" style:family="table">
      <style:table-properties style:width="3.013cm" table:align="left" fo:margin="0cm" style:shadow="none" style:may-break-between-rows="false" table:border-model="collapsing"/>
    </style:style>
    <style:style style:name="Table3.A" style:family="table-column">
      <style:table-column-properties style:column-width="3.013cm"/>
    </style:style>
    <style:style style:name="Table3.1" style:family="table-row">
      <style:table-row-properties style:min-row-height="85.72pt" fo:keep-together="auto"/>
    </style:style>
    <style:style style:name="Table3.A1" style:family="table-cell">
      <style:table-cell-properties style:vertical-align="middle" style:shadow="none" fo:border="none" fo:padding="0.049cm"/>
    </style:style>
    <style:style style:name="Table4" style:family="table">
      <style:table-properties style:width="16.849cm" table:align="left" fo:margin="0cm" style:shadow="none" style:may-break-between-rows="false" table:border-model="collapsing"/>
    </style:style>
    <style:style style:name="Table4.A" style:family="table-column">
      <style:table-column-properties style:column-width="0.562cm"/>
    </style:style>
    <style:style style:name="Table4.B" style:family="table-column">
      <style:table-column-properties style:column-width="0.323cm"/>
    </style:style>
    <style:style style:name="Table4.C" style:family="table-column">
      <style:table-column-properties style:column-width="0.309cm"/>
    </style:style>
    <style:style style:name="Table4.D" style:family="table-column">
      <style:table-column-properties style:column-width="0.308cm"/>
    </style:style>
    <style:style style:name="Table4.E" style:family="table-column">
      <style:table-column-properties style:column-width="0.008cm"/>
    </style:style>
    <style:style style:name="Table4.F" style:family="table-column">
      <style:table-column-properties style:column-width="0.355cm"/>
    </style:style>
    <style:style style:name="Table4.G" style:family="table-column">
      <style:table-column-properties style:column-width="0.361cm"/>
    </style:style>
    <style:style style:name="Table4.H" style:family="table-column">
      <style:table-column-properties style:column-width="0.926cm"/>
    </style:style>
    <style:style style:name="Table4.I" style:family="table-column">
      <style:table-column-properties style:column-width="0.047cm"/>
    </style:style>
    <style:style style:name="Table4.J" style:family="table-column">
      <style:table-column-properties style:column-width="1.016cm"/>
    </style:style>
    <style:style style:name="Table4.K" style:family="table-column">
      <style:table-column-properties style:column-width="0.125cm"/>
    </style:style>
    <style:style style:name="Table4.L" style:family="table-column">
      <style:table-column-properties style:column-width="0.436cm"/>
    </style:style>
    <style:style style:name="Table4.M" style:family="table-column">
      <style:table-column-properties style:column-width="0.334cm"/>
    </style:style>
    <style:style style:name="Table4.N" style:family="table-column">
      <style:table-column-properties style:column-width="0.740cm"/>
    </style:style>
    <style:style style:name="Table4.O" style:family="table-column">
      <style:table-column-properties style:column-width="0.230cm"/>
    </style:style>
    <style:style style:name="Table4.P" style:family="table-column">
      <style:table-column-properties style:column-width="0.988cm"/>
    </style:style>
    <style:style style:name="Table4.Q" style:family="table-column">
      <style:table-column-properties style:column-width="1.361cm"/>
    </style:style>
    <style:style style:name="Table4.R" style:family="table-column">
      <style:table-column-properties style:column-width="0cm"/>
    </style:style>
    <style:style style:name="Table4.S" style:family="table-column">
      <style:table-column-properties style:column-width="0.241cm"/>
    </style:style>
    <style:style style:name="Table4.T" style:family="table-column">
      <style:table-column-properties style:column-width="0.235cm"/>
    </style:style>
    <style:style style:name="Table4.U" style:family="table-column">
      <style:table-column-properties style:column-width="0.111cm"/>
    </style:style>
    <style:style style:name="Table4.V" style:family="table-column">
      <style:table-column-properties style:column-width="0.323cm"/>
    </style:style>
    <style:style style:name="Table4.W" style:family="table-column">
      <style:table-column-properties style:column-width="0.955cm"/>
    </style:style>
    <style:style style:name="Table4.X" style:family="table-column">
      <style:table-column-properties style:column-width="0.680cm"/>
    </style:style>
    <style:style style:name="Table4.Y" style:family="table-column">
      <style:table-column-properties style:column-width="0.168cm"/>
    </style:style>
    <style:style style:name="Table4.Z" style:family="table-column">
      <style:table-column-properties style:column-width="0.360cm"/>
    </style:style>
    <style:style style:name="Table4.[" style:family="table-column">
      <style:table-column-properties style:column-width="1.143cm"/>
    </style:style>
    <style:style style:name="Table4.\" style:family="table-column">
      <style:table-column-properties style:column-width="0.288cm"/>
    </style:style>
    <style:style style:name="Table4.]" style:family="table-column">
      <style:table-column-properties style:column-width="0.183cm"/>
    </style:style>
    <style:style style:name="Table4.^" style:family="table-column">
      <style:table-column-properties style:column-width="0.116cm"/>
    </style:style>
    <style:style style:name="Table4._" style:family="table-column">
      <style:table-column-properties style:column-width="0.119cm"/>
    </style:style>
    <style:style style:name="Table4.`" style:family="table-column">
      <style:table-column-properties style:column-width="0.797cm"/>
    </style:style>
    <style:style style:name="Table4.a" style:family="table-column">
      <style:table-column-properties style:column-width="0.360cm"/>
    </style:style>
    <style:style style:name="Table4.b" style:family="table-column">
      <style:table-column-properties style:column-width="0.383cm"/>
    </style:style>
    <style:style style:name="Table4.c" style:family="table-column">
      <style:table-column-properties style:column-width="1.958cm"/>
    </style:style>
    <style:style style:name="Table4.1" style:family="table-row">
      <style:table-row-properties style:min-row-height="26.45pt" fo:keep-together="auto"/>
    </style:style>
    <style:style style:name="Table4.A1" style:family="table-cell">
      <style:table-cell-properties style:vertical-align="middle" style:shadow="none" fo:border="none" fo:padding="0.049cm"/>
    </style:style>
    <style:style style:name="Table4.J1" style:family="table-cell">
      <style:table-cell-properties style:vertical-align="middle" style:shadow="none" fo:border="none" fo:padding="0.049cm"/>
    </style:style>
    <style:style style:name="Table4.a1" style:family="table-cell">
      <style:table-cell-properties style:vertical-align="middle" style:shadow="none" fo:border="none" fo:padding="0.049cm"/>
    </style:style>
    <style:style style:name="Table4.2" style:family="table-row">
      <style:table-row-properties style:min-row-height="12.81pt" fo:keep-together="auto"/>
    </style:style>
    <style:style style:name="Table4.A2" style:family="table-cell">
      <style:table-cell-properties style:vertical-align="middle" style:shadow="none" fo:border="none" fo:padding="0.049cm"/>
    </style:style>
    <style:style style:name="Table4.E2" style:family="table-cell">
      <style:table-cell-properties style:shadow="none" fo:border="none" fo:padding="0.049cm"/>
    </style:style>
    <style:style style:name="Table4.3" style:family="table-row">
      <style:table-row-properties style:min-row-height="29.85pt" fo:keep-together="auto"/>
    </style:style>
    <style:style style:name="Table4.A3" style:family="table-cell">
      <style:table-cell-properties style:vertical-align="middle" style:shadow="none" fo:border="none" fo:padding="0.049cm"/>
    </style:style>
    <style:style style:name="Table4.4" style:family="table-row">
      <style:table-row-properties style:min-row-height="8.79pt" fo:keep-together="auto"/>
    </style:style>
    <style:style style:name="Table4.A4" style:family="table-cell">
      <style:table-cell-properties style:vertical-align="middle" style:shadow="none" fo:background-color="#cccccc" fo:border="none" fo:padding="0.049cm"/>
    </style:style>
    <style:style style:name="Table4.5" style:family="table-row">
      <style:table-row-properties style:min-row-height="12.08pt" fo:keep-together="auto"/>
    </style:style>
    <style:style style:name="Table4.A5" style:family="table-cell">
      <style:table-cell-properties style:vertical-align="middle" style:shadow="none" fo:border="none" fo:padding="0.049cm"/>
    </style:style>
    <style:style style:name="Table4.G5" style:family="table-cell">
      <style:table-cell-properties style:vertical-align="middle" style:shadow="none" fo:border="none" fo:padding="0.049cm"/>
    </style:style>
    <style:style style:name="Table4.K5" style:family="table-cell">
      <style:table-cell-properties style:vertical-align="middle" style:shadow="none" fo:border="none" fo:padding="0.049cm"/>
    </style:style>
    <style:style style:name="Table4.P5" style:family="table-cell">
      <style:table-cell-properties style:vertical-align="middle" style:shadow="none" fo:border="none" fo:padding="0.049cm"/>
    </style:style>
    <style:style style:name="Table4.S5" style:family="table-cell">
      <style:table-cell-properties style:vertical-align="middle" style:shadow="none" fo:border="none" fo:padding="0.049cm"/>
    </style:style>
    <style:style style:name="Table4.X5" style:family="table-cell">
      <style:table-cell-properties style:vertical-align="middle" style:shadow="none" fo:border="none" fo:padding="0.049cm"/>
    </style:style>
    <style:style style:name="Table4.\5" style:family="table-cell">
      <style:table-cell-properties style:vertical-align="middle" style:shadow="none" fo:border="none" fo:padding="0.049cm"/>
    </style:style>
    <style:style style:name="Table4.b5" style:family="table-cell">
      <style:table-cell-properties style:vertical-align="middle" style:shadow="none" fo:border="none" fo:padding="0.049cm"/>
    </style:style>
    <style:style style:name="Table4.6" style:family="table-row">
      <style:table-row-properties style:min-row-height="12.08pt" fo:keep-together="auto"/>
    </style:style>
    <style:style style:name="Table4.G6" style:family="table-cell">
      <style:table-cell-properties style:vertical-align="middle" style:shadow="none" fo:border="none" fo:padding="0.049cm"/>
    </style:style>
    <style:style style:name="Table4.P6" style:family="table-cell">
      <style:table-cell-properties style:vertical-align="middle" style:shadow="none" fo:border="none" fo:padding="0.049cm"/>
    </style:style>
    <style:style style:name="Table4.X6" style:family="table-cell">
      <style:table-cell-properties style:vertical-align="middle" style:shadow="none" fo:border="none" fo:padding="0.049cm"/>
    </style:style>
    <style:style style:name="Table4.b6" style:family="table-cell">
      <style:table-cell-properties style:vertical-align="middle" style:shadow="none" fo:border="none" fo:padding="0.049cm"/>
    </style:style>
    <style:style style:name="Table4.7" style:family="table-row">
      <style:table-row-properties style:min-row-height="24.15pt" fo:keep-together="auto"/>
    </style:style>
    <style:style style:name="Table4.A7" style:family="table-cell">
      <style:table-cell-properties style:vertical-align="middle" style:shadow="none" fo:border="none" fo:padding="0.049cm"/>
    </style:style>
    <style:style style:name="Table4.D7" style:family="table-cell">
      <style:table-cell-properties style:vertical-align="middle" style:shadow="none" fo:border="none" fo:padding="0.049cm"/>
    </style:style>
    <style:style style:name="Table4.I7" style:family="table-cell">
      <style:table-cell-properties style:vertical-align="middle" style:shadow="none" fo:border="none" fo:padding="0.049cm"/>
    </style:style>
    <style:style style:name="Table4.N7" style:family="table-cell">
      <style:table-cell-properties style:vertical-align="middle" style:shadow="none" fo:border="none" fo:padding="0.049cm"/>
    </style:style>
    <style:style style:name="Table4.Q7" style:family="table-cell">
      <style:table-cell-properties style:vertical-align="middle" style:shadow="none" fo:border="none" fo:padding="0.049cm"/>
    </style:style>
    <style:style style:name="Table4.V7" style:family="table-cell">
      <style:table-cell-properties style:vertical-align="middle" style:shadow="none" fo:border="none" fo:padding="0.049cm"/>
    </style:style>
    <style:style style:name="Table4.Y7" style:family="table-cell">
      <style:table-cell-properties style:vertical-align="middle" style:shadow="none" fo:border="none" fo:padding="0.049cm"/>
    </style:style>
    <style:style style:name="Table4.]7" style:family="table-cell">
      <style:table-cell-properties style:vertical-align="middle" style:shadow="none" fo:border="none" fo:padding="0.049cm"/>
    </style:style>
    <style:style style:name="Table4.c7" style:family="table-cell">
      <style:table-cell-properties style:vertical-align="middle" style:shadow="none" fo:border="none" fo:padding="0.049cm"/>
    </style:style>
    <style:style style:name="Table4.8" style:family="table-row">
      <style:table-row-properties style:min-row-height="24.15pt" fo:keep-together="auto"/>
    </style:style>
    <style:style style:name="Table4.A8" style:family="table-cell">
      <style:table-cell-properties style:vertical-align="middle" style:shadow="none" fo:border="none" fo:padding="0.049cm"/>
    </style:style>
    <style:style style:name="Table4.C8" style:family="table-cell">
      <style:table-cell-properties style:vertical-align="middle" style:shadow="none" fo:border="none" fo:padding="0.049cm"/>
    </style:style>
    <style:style style:name="Table4.M8" style:family="table-cell">
      <style:table-cell-properties style:vertical-align="middle" style:shadow="none" fo:border="none" fo:padding="0.049cm"/>
    </style:style>
    <style:style style:name="Table4.R8" style:family="table-cell">
      <style:table-cell-properties style:vertical-align="middle" style:shadow="none" fo:border="none" fo:padding="0.049cm"/>
    </style:style>
    <style:style style:name="Table4.W8" style:family="table-cell">
      <style:table-cell-properties style:vertical-align="middle" style:shadow="none" fo:border="none" fo:padding="0.049cm"/>
    </style:style>
    <style:style style:name="Table4._8" style:family="table-cell">
      <style:table-cell-properties style:vertical-align="middle" style:shadow="none" fo:border="none" fo:padding="0.049cm"/>
    </style:style>
    <style:style style:name="Table4.9" style:family="table-row">
      <style:table-row-properties style:min-row-height="24.15pt" fo:keep-together="auto"/>
    </style:style>
    <style:style style:name="Table4.A9" style:family="table-cell">
      <style:table-cell-properties style:vertical-align="middle" style:shadow="none" fo:border="none" fo:padding="0.049cm"/>
    </style:style>
    <style:style style:name="Table4.B9" style:family="table-cell">
      <style:table-cell-properties style:vertical-align="middle" style:shadow="none" fo:border="none" fo:padding="0.049cm"/>
    </style:style>
    <style:style style:name="Table4.H9" style:family="table-cell">
      <style:table-cell-properties style:vertical-align="middle" style:shadow="none" fo:border="none" fo:padding="0.049cm"/>
    </style:style>
    <style:style style:name="Table4.Z9" style:family="table-cell">
      <style:table-cell-properties style:vertical-align="middle" style:shadow="none" fo:border="none" fo:padding="0.049cm"/>
    </style:style>
    <style:style style:name="Table4.[9" style:family="table-cell">
      <style:table-cell-properties style:vertical-align="middle" style:shadow="none" fo:border="none" fo:padding="0.049cm"/>
    </style:style>
    <style:style style:name="Table4.10" style:family="table-row">
      <style:table-row-properties style:min-row-height="24.15pt" fo:keep-together="auto"/>
    </style:style>
    <style:style style:name="Table4.A10" style:family="table-cell">
      <style:table-cell-properties style:vertical-align="middle" style:shadow="none" fo:border="none" fo:padding="0.049cm"/>
    </style:style>
    <style:style style:name="Table4.F10" style:family="table-cell">
      <style:table-cell-properties style:vertical-align="middle" style:shadow="none" fo:border="none" fo:padding="0.049cm"/>
    </style:style>
    <style:style style:name="Table4.L10" style:family="table-cell">
      <style:table-cell-properties style:vertical-align="middle" style:shadow="none" fo:border="none" fo:padding="0.049cm"/>
    </style:style>
    <style:style style:name="Table4.O10" style:family="table-cell">
      <style:table-cell-properties style:vertical-align="middle" style:shadow="none" fo:border="none" fo:padding="0.049cm"/>
    </style:style>
    <style:style style:name="Table4.T10" style:family="table-cell">
      <style:table-cell-properties style:vertical-align="middle" style:shadow="none" fo:border="none" fo:padding="0.049cm"/>
    </style:style>
    <style:style style:name="Table4.U10" style:family="table-cell">
      <style:table-cell-properties style:vertical-align="middle" style:shadow="none" fo:border="none" fo:padding="0.049cm"/>
    </style:style>
    <style:style style:name="Table4.^10" style:family="table-cell">
      <style:table-cell-properties style:vertical-align="middle" style:shadow="none" fo:border="none" fo:padding="0.049cm"/>
    </style:style>
    <style:style style:name="Table4.`10" style:family="table-cell">
      <style:table-cell-properties style:vertical-align="middle" style:shadow="none" fo:border="none" fo:padding="0.049cm"/>
    </style:style>
    <style:style style:name="P24_0" style:parent-style-name="Standard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4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5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5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16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6.00pt" style:font-size-asian="6.00pt" style:font-size-complex="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7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9.00pt" style:font-size-asian="9.00pt" style:font-size-complex="9.00pt" fo:letter-spacing="-0.81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8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8.00pt" style:font-size-asian="8.00pt" style:font-size-complex="8.00pt" fo:letter-spacing="-1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9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6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gr1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tableinfakeframe_gr2" style:parent-style-name="Frame" style:family="graphic">
      <style:graphic-properties fo:min-width="16.878cm" fo:min-height="5.209cm" fo:margin-left="0.049cm" fo:margin-right="0.049cm" fo:margin-top="0.049cm" fo:margin-bottom="0.049cm" fo:margin="0.049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3" style:parent-style-name="Frame" style:family="graphic">
      <style:graphic-properties fo:min-width="3.013cm" fo:min-height="3.024cm" fo:margin-left="0.049cm" fo:margin-right="0.049cm" fo:margin-top="0.049cm" fo:margin-bottom="0.049cm" fo:margin="0.049cm" style:protect="size" style:horizontal-pos="center" style:horizontal-rel="paragraph" style:vertical-pos="from-top" style:vertical-rel="paragraph" fo:border="none" fo:padding="0cm" style:wrap="run-through" style:run-through="background" draw:fill="none"/>
    </style:style>
    <style:style style:name="tableinfakeframe_gr4" style:parent-style-name="Frame" style:family="graphic">
      <style:graphic-properties fo:min-width="16.849cm" fo:min-height="7.108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5" style:parent-style-name="Frame" style:family="graphic">
      <style:graphic-properties fo:min-width="16.900cm" fo:min-height="8.846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1_0_MS1_b3"><text:span text:style-name="T7"><draw:frame draw:style-name="tableinfakeframe_gr2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header-rows><table:table-row table:style-name="Table1.1"><table:table-cell table:style-name="Table1.A1" office:value-type="string" table:protected="true" table:number-columns-spanned="5"><text:p text:style-name="P22_0"><text:span text:style-name="T11">곳간 채우고, 경제 살리고, 군민 늘리고</text:span><text:bookmark text:name="CellField7868¡머리말¡F"/></text:p></table:table-cell><table:covered-table-cell/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3"><text:p text:style-name="P22_0"><text:span text:style-name="T11"><draw:frame draw:style-name="gr0" svg:width="1.987cm" svg:height="1.986cm" svg:x="0cm" svg:y="0cm" draw:z-index="12" text:anchor-type="as-char"><draw:image xlink:href="Pictures/EMB000390241e81.png" xlink:type="simple" xlink:show="embed" xlink:actuate="onLoad"/></draw:frame></text:span><text:bookmark text:name="CellField7869¡로고¡F"/></text:p></table:table-cell><table:covered-table-cell/><table:covered-table-cell/><table:table-cell table:style-name="Table1.D2" office:value-type="string" table:protected="true"><text:p text:style-name="P22_0"><text:span text:style-name="T12">칠 곡 군 보 건 소</text:span><text:bookmark text:name="CellField7870¡기관명¡F"/></text:p></table:table-cell><table:table-cell table:style-name="Table1.E2" office:value-type="string" table:protected="true"><text:p text:style-name="P22_0"><text:span text:style-name="T11"><draw:frame draw:style-name="gr1" svg:width="1.987cm" svg:height="1.986cm" svg:x="0cm" svg:y="0cm" draw:z-index="13" text:anchor-type="as-char"><draw:image xlink:href="Pictures/EMB000390241e82.png" xlink:type="simple" xlink:show="embed" xlink:actuate="onLoad"/></draw:frame></text:span><text:bookmark text:name="CellField7871¡심볼¡F"/></text:p></table:table-cell></table:table-row><table:table-row table:style-name="Table1.3"><table:table-cell table:style-name="Table1.A3" office:value-type="string" table:protected="true" table:number-columns-spanned="5"><text:p text:style-name="P13_0"><text:span text:style-name="T11"/></text:p></table:table-cell><table:covered-table-cell/><table:covered-table-cell/><table:covered-table-cell/><table:covered-table-cell/></table:table-row><table:table-row table:style-name="Table1.4"><table:table-cell table:style-name="Table1.A4" office:value-type="string" table:protected="true"><text:p text:style-name="P23_0"><text:span text:style-name="T8">수신</text:span></text:p></table:table-cell><table:table-cell table:style-name="Table1.B4" office:value-type="string" table:protected="true" table:number-columns-spanned="4"><text:p text:style-name="P14_0"><text:span text:style-name="T8"/><text:bookmark text:name="CellField7872¡수신¡F"/></text:p></table:table-cell><table:covered-table-cell/><table:covered-table-cell/><table:covered-table-cell/></table:table-row><table:table-row table:style-name="Table1.5"><table:table-cell table:style-name="Table1.A5" office:value-type="string" table:protected="true" table:number-columns-spanned="2"><text:p text:style-name="P23_0"><text:span text:style-name="T8">(경유)</text:span><text:bookmark text:name="CellField7873¡서식201206¡F"/></text:p></table:table-cell><table:covered-table-cell/><table:table-cell table:style-name="Table1.C5" office:value-type="string" table:protected="true" table:number-columns-spanned="3"><text:p text:style-name="P14_0"><text:span text:style-name="T8"/><text:bookmark text:name="CellField7874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23_0"><text:span text:style-name="T8">제목</text:span><text:bookmark text:name="CellField7875¡서식201203¡F"/></text:p></table:table-cell><table:table-cell table:style-name="Table1.B6" office:value-type="string" table:number-columns-spanned="4"><text:p text:style-name="P14_0"><text:span text:style-name="T8">2023년 치매유관기관 직군별(요양보호사) 치매교육 안내</text:span><text:bookmark text:name="CellField7876¡제목¡T"/></text:p></table:table-cell><table:covered-table-cell/><table:covered-table-cell/><table:covered-table-cell/></table:table-row></table:table></draw:text-box></draw:frame></text:span></text:p>
      <text:p text:style-name="P21_0"><text:span text:style-name="T8"><text:bookmark-start text:name="NormalField173¡본문¡본문을 입력하십시오¡T¡T"/>1. 귀 기관의 무궁한 발전을 기원합니다.</text:span></text:p>
      <text:p text:style-name="P21_0"><text:span text:style-name="T8">2. </text:span><text:span text:style-name="T9">경상북도광역치매센터 주관 『2023년 치매유관기관 직군별(요양보호사) 치매교육』을</text:span><text:span text:style-name="T8"><text:s/>안내하오니 교육 이수에 적극 협조하여 주시기 바랍니다.</text:span><text:span text:style-name="T9"/></text:p>
      <text:p text:style-name="P21_0"><text:span text:style-name="T8"/></text:p>
      <text:p text:style-name="P21_0"><text:span text:style-name="T8"><text:s/><text:s text:c="1"/>가. 일 <text:s text:c="2"/>시: 2023. 9. 1.(금) 14:00 ~ 16:00 </text:span></text:p>
      <text:p text:style-name="P21_0"><text:span text:style-name="T8"><text:s/><text:s text:c="1"/>나. 대 <text:s text:c="2"/>상: 치매극복선도단체 칠곡군립노인요양병원 외 4개소</text:span></text:p>
      <text:p text:style-name="P21_0"><text:span text:style-name="T8"><text:s/><text:s text:c="1"/>다. 방 <text:s text:c="2"/>법: 실시간 비대면 화상교육(ZOOM)</text:span></text:p>
      <text:p text:style-name="P21_0"><text:span text:style-name="T8"><text:s/><text:s text:c="1"/>라. 내 <text:s text:c="2"/>용: 치매환자 돌봄 관련 인지중재 프로그램의 활용</text:span></text:p>
      <text:p text:style-name="P21_0"><text:span text:style-name="T8"><text:s/><text:s text:c="1"/>마. 교육신청방법(①,②번 모두 실시)</text:span></text:p>
      <text:p text:style-name="P21_0"><text:span text:style-name="T8"><text:s/><text:s text:c="3"/>① 서식[붙임2] 작성하여 교육 참석자 명단 제출</text:span></text:p>
      <text:p text:style-name="P21_0"><text:span text:style-name="T8"><text:s/><text:s text:c="5"/>- 2023. 8. 25.(금)까지 경상북도광역치매센터 메일(gyeongbuk@nid.kr)제출</text:span></text:p>
      <text:p text:style-name="P21_0"><text:span text:style-name="T8"><text:s/><text:s text:c="3"/>② 교육 참여자 국가치매교육 홈페이지 내 교육 신청</text:span></text:p>
      <text:p text:style-name="P21_0"><text:span text:style-name="T8"><text:s/><text:s text:c="5"/>- 국가치매교육 홈페이지 접속→로그인→교육신청→교육검색→교육과정검색→</text:span></text:p>
      <text:p text:style-name="P21_0"><text:span text:style-name="T8"><text:s/><text:s text:c="7"/></text:span><text:span text:style-name="T10">교육명: [경북광역]2023년 치매유관기관 직군별(요양보호사) 치매교육→수강신청</text:span></text:p>
      <text:p text:style-name="P21_0"><text:span text:style-name="T10"><text:s/><text:s text:c="7"/>※ 교육 참석자 명단 제출 여부 확인 후 국가치매교육 홈페이지 신청 승인 예정</text:span></text:p>
      <text:p text:style-name="P21_0"><text:span text:style-name="T10"><text:s/><text:s text:c="1"/>바. 문 <text:s text:c="2"/>의: 경상북도광역치매센터 자원연계팀 차소영(☎ 054-777-6401)</text:span></text:p>
      <text:p text:style-name="P21_0"><text:span text:style-name="T8"/></text:p>
      <text:p text:style-name="P21_0"><text:span text:style-name="T8">붙임 <text:s text:c="1"/>1. 참여자모집 안내 <text:s text:c="1"/>1부.</text:span></text:p>
      <text:p text:style-name="P21_0"><text:span text:style-name="T8"><text:s/><text:s text:c="5"/>2. 2023년 치매유관기관 직군별 치매교육 참석자 명단(서식) 1부. <text:s text:c="1"/>끝.<text:bookmark-end text:name="NormalField173¡본문¡본문을 입력하십시오¡T¡T"/></text:span></text:p>
      <text:p text:style-name="P21_0"><text:span text:style-name="T8"><draw:frame draw:style-name="tableinfakeframe_gr5" svg:x="0cm" svg:y="0cm" draw:z-index="1" text:anchor-type="paragraph"><draw:text-box><table:table table:style-name="Table2"><table:table-column table:style-name="Table2.A"/><table:table-header-rows><table:table-row table:style-name="Table2.1"><table:table-cell table:style-name="Table2.A1" office:value-type="string" table:protected="true"><text:p text:style-name="P14_0"><text:span text:style-name="T13"><draw:frame draw:style-name="tableinfakeframe_gr3" svg:x="0cm" svg:y="0.049cm" draw:z-index="0" text:anchor-type="paragraph"><draw:text-box><table:table table:style-name="Table3"><table:table-column table:style-name="Table3.A"/><table:table-header-rows><table:table-row table:style-name="Table3.1"><table:table-cell table:style-name="Table3.A1" office:value-type="string" table:protected="true"><text:p text:style-name="P24_0"><text:span text:style-name="T1"/><text:bookmark text:name="CellField7877¡인¡T"/></text:p></table:table-cell></table:table-row></table:table-header-rows></table:table></draw:text-box></draw:frame><draw:frame draw:style-name="tableinfakeframe_gr4" svg:x="0cm" svg:y="0.987cm" draw:z-index="2" text:anchor-type="paragraph"><draw:text-box><table:table table:style-name="Table4"><table:table-column table:style-name="Table4.A"/><table:table-column table:style-name="Table4.B"/><table:table-column table:style-name="Table4.C"/><table:table-column table:style-name="Table4.D"/><table:table-column table:style-name="Table4.E"/><table:table-column table:style-name="Table4.F"/><table:table-column table:style-name="Table4.G"/><table:table-column table:style-name="Table4.H"/><table:table-column table:style-name="Table4.I"/><table:table-column table:style-name="Table4.J"/><table:table-column table:style-name="Table4.K"/><table:table-column table:style-name="Table4.L"/><table:table-column table:style-name="Table4.M"/><table:table-column table:style-name="Table4.N"/><table:table-column table:style-name="Table4.O"/><table:table-column table:style-name="Table4.P"/><table:table-column table:style-name="Table4.Q"/><table:table-column table:style-name="Table4.R"/><table:table-column table:style-name="Table4.S"/><table:table-column table:style-name="Table4.T"/><table:table-column table:style-name="Table4.U"/><table:table-column table:style-name="Table4.V"/><table:table-column table:style-name="Table4.W"/><table:table-column table:style-name="Table4.X"/><table:table-column table:style-name="Table4.Y"/><table:table-column table:style-name="Table4.Z"/><table:table-column table:style-name="Table4.["/><table:table-column table:style-name="Table4.\"/><table:table-column table:style-name="Table4.]"/><table:table-column table:style-name="Table4.^"/><table:table-column table:style-name="Table4._"/><table:table-column table:style-name="Table4.`"/><table:table-column table:style-name="Table4.a"/><table:table-column table:style-name="Table4.b"/><table:table-column table:style-name="Table4.c"/><table:table-header-rows><table:table-row table:style-name="Table4.1"><table:table-cell table:style-name="Table4.A1" office:value-type="string" table:protected="true" table:number-columns-spanned="9"><text:p text:style-name="P22_0"><text:span text:style-name="T14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J1" office:value-type="string" table:protected="true" table:number-columns-spanned="23"><text:p text:style-name="P25_0"><text:span text:style-name="T15"/><text:bookmark text:name="CellField7878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a1" office:value-type="string" table:protected="true" table:number-columns-spanned="3"><text:p text:style-name="P22_0"><text:span text:style-name="T15"/><text:bookmark text:name="CellField7879¡생략¡F"/></text:p></table:table-cell><table:covered-table-cell/><table:covered-table-cell/></table:table-row></table:table-header-rows><table:table-row table:style-name="Table4.2"><table:table-cell table:style-name="Table4.A2" office:value-type="string" table:protected="true" table:number-columns-spanned="4"><text:p text:style-name="P14_0"><text:span text:style-name="T11"/><text:bookmark text:name="CellField7880¡수신자¡F"/></text:p></table:table-cell><table:covered-table-cell/><table:covered-table-cell/><table:covered-table-cell/><table:table-cell table:style-name="Table4.E2" office:value-type="string" table:protected="true" table:number-columns-spanned="31" table:number-rows-spanned="2"><text:p text:style-name="P14_0"><text:span text:style-name="T11"/><text:bookmark text:name="CellField7881¡수신처참조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3"><table:table-cell table:style-name="Table4.A3" office:value-type="string" table:protected="true" table:number-columns-spanned="4"><text:p text:style-name="P14_0"><text:span text:style-name="T11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4"><table:table-cell table:style-name="Table4.A4" office:value-type="string" table:protected="true" table:number-columns-spanned="35"><text:p text:style-name="P14_0"><text:span text:style-name="T16"/><text:bookmark text:name="CellField7882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5"><table:table-cell table:style-name="Table4.A5" office:value-type="string" table:protected="true" table:number-columns-spanned="6" table:number-rows-spanned="2"><text:p text:style-name="P14_0"><text:span text:style-name="T17">주무관</text:span><text:bookmark text:name="CellField7883¡*검토1¡F"/></text:p></table:table-cell><table:covered-table-cell/><table:covered-table-cell/><table:covered-table-cell/><table:covered-table-cell/><table:covered-table-cell/><table:table-cell table:style-name="Table4.G5" office:value-type="string" table:protected="true" table:number-columns-spanned="4"><text:p text:style-name="P14_0"><text:span text:style-name="T18"><text:s/></text:span><text:bookmark text:name="CellField7884¡@검토1¡F"/></text:p></table:table-cell><table:covered-table-cell/><table:covered-table-cell/><table:covered-table-cell/><table:table-cell table:style-name="Table4.K5" office:value-type="string" table:protected="true" table:number-columns-spanned="5" table:number-rows-spanned="2"><text:p text:style-name="P14_0"><text:span text:style-name="T17"/><text:bookmark text:name="CellField7885¡*검토2¡F"/></text:p></table:table-cell><table:covered-table-cell/><table:covered-table-cell/><table:covered-table-cell/><table:covered-table-cell/><table:table-cell table:style-name="Table4.P5" office:value-type="string" table:protected="true" table:number-columns-spanned="3"><text:p text:style-name="P14_0"><text:span text:style-name="T18"/><text:bookmark text:name="CellField7886¡@검토2¡F"/></text:p></table:table-cell><table:covered-table-cell/><table:covered-table-cell/><table:table-cell table:style-name="Table4.S5" office:value-type="string" table:protected="true" table:number-columns-spanned="5" table:number-rows-spanned="2"><text:p text:style-name="P14_0"><text:span text:style-name="T17"/><text:bookmark text:name="CellField7887¡*검토3¡F"/></text:p></table:table-cell><table:covered-table-cell/><table:covered-table-cell/><table:covered-table-cell/><table:covered-table-cell/><table:table-cell table:style-name="Table4.X5" office:value-type="string" table:protected="true" table:number-columns-spanned="4"><text:p text:style-name="P14_0"><text:span text:style-name="T18"/><text:bookmark text:name="CellField7888¡@검토3¡F"/></text:p></table:table-cell><table:covered-table-cell/><table:covered-table-cell/><table:covered-table-cell/><table:table-cell table:style-name="Table4.\5" office:value-type="string" table:protected="true" table:number-columns-spanned="6" table:number-rows-spanned="2"><text:p text:style-name="P14_0"><text:span text:style-name="T17"/><text:bookmark text:name="CellField7889¡*검토4¡F"/></text:p></table:table-cell><table:covered-table-cell/><table:covered-table-cell/><table:covered-table-cell/><table:covered-table-cell/><table:covered-table-cell/><table:table-cell table:style-name="Table4.b5" office:value-type="string" table:protected="true" table:number-columns-spanned="2"><text:p text:style-name="P14_0"><text:span text:style-name="T18"/><text:bookmark text:name="CellField7890¡@검토4¡F"/></text:p></table:table-cell><table:covered-table-cell/></table:table-row><table:table-row table:style-name="Table4.6"><table:covered-table-cell/><table:covered-table-cell/><table:covered-table-cell/><table:covered-table-cell/><table:covered-table-cell/><table:covered-table-cell/><table:table-cell table:style-name="Table4.G6" office:value-type="string" table:protected="true" table:number-columns-spanned="4"><text:p text:style-name="P14_0"><text:span text:style-name="T19"/><text:bookmark text:name="CellField7891¡검토1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P6" office:value-type="string" table:protected="true" table:number-columns-spanned="3"><text:p text:style-name="P14_0"><text:span text:style-name="T19"/><text:bookmark text:name="CellField7892¡검토2¡F"/></text:p></table:table-cell><table:covered-table-cell/><table:covered-table-cell/><table:covered-table-cell/><table:covered-table-cell/><table:covered-table-cell/><table:covered-table-cell/><table:covered-table-cell/><table:table-cell table:style-name="Table4.X6" office:value-type="string" table:protected="true" table:number-columns-spanned="4"><text:p text:style-name="P14_0"><text:span text:style-name="T19"/><text:bookmark text:name="CellField7893¡검토3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b6" office:value-type="string" table:protected="true" table:number-columns-spanned="2"><text:p text:style-name="P14_0"><text:span text:style-name="T19"/><text:bookmark text:name="CellField7894¡검토4¡F"/></text:p></table:table-cell><table:covered-table-cell/></table:table-row><table:table-row table:style-name="Table4.7"><table:table-cell table:style-name="Table4.A7" office:value-type="string" table:protected="true" table:number-columns-spanned="3"><text:p text:style-name="P26_0"><text:span text:style-name="T11">협조자</text:span></text:p></table:table-cell><table:covered-table-cell/><table:covered-table-cell/><table:table-cell table:style-name="Table4.D7" office:value-type="string" table:protected="true" table:number-columns-spanned="5"><text:p text:style-name="P14_0"><text:span text:style-name="T17"/><text:bookmark text:name="CellField7895¡*협조1¡F"/></text:p></table:table-cell><table:covered-table-cell/><table:covered-table-cell/><table:covered-table-cell/><table:covered-table-cell/><table:table-cell table:style-name="Table4.I7" office:value-type="string" table:protected="true" table:number-columns-spanned="5"><text:p text:style-name="P14_0"><text:span text:style-name="T19"/><text:bookmark text:name="CellField7896¡협조1¡F"/></text:p></table:table-cell><table:covered-table-cell/><table:covered-table-cell/><table:covered-table-cell/><table:covered-table-cell/><table:table-cell table:style-name="Table4.N7" office:value-type="string" table:protected="true" table:number-columns-spanned="3"><text:p text:style-name="P14_0"><text:span text:style-name="T17"/><text:bookmark text:name="CellField7897¡*협조2¡F"/></text:p></table:table-cell><table:covered-table-cell/><table:covered-table-cell/><table:table-cell table:style-name="Table4.Q7" office:value-type="string" table:protected="true" table:number-columns-spanned="5"><text:p text:style-name="P14_0"><text:span text:style-name="T19"/><text:bookmark text:name="CellField7898¡협조2¡F"/></text:p></table:table-cell><table:covered-table-cell/><table:covered-table-cell/><table:covered-table-cell/><table:covered-table-cell/><table:table-cell table:style-name="Table4.V7" office:value-type="string" table:protected="true" table:number-columns-spanned="3"><text:p text:style-name="P14_0"><text:span text:style-name="T17"/><text:bookmark text:name="CellField7899¡*협조3¡F"/></text:p></table:table-cell><table:covered-table-cell/><table:covered-table-cell/><table:table-cell table:style-name="Table4.Y7" office:value-type="string" table:protected="true" table:number-columns-spanned="4"><text:p text:style-name="P14_0"><text:span text:style-name="T19"/><text:bookmark text:name="CellField7900¡협조3¡F"/></text:p></table:table-cell><table:covered-table-cell/><table:covered-table-cell/><table:covered-table-cell/><table:table-cell table:style-name="Table4.]7" office:value-type="string" table:protected="true" table:number-columns-spanned="6"><text:p text:style-name="P14_0"><text:span text:style-name="T17"/><text:bookmark text:name="CellField7901¡*협조4¡F"/></text:p></table:table-cell><table:covered-table-cell/><table:covered-table-cell/><table:covered-table-cell/><table:covered-table-cell/><table:covered-table-cell/><table:table-cell table:style-name="Table4.c7" office:value-type="string" table:protected="true"><text:p text:style-name="P14_0"><text:span text:style-name="T19"/><text:bookmark text:name="CellField7902¡협조4¡F"/></text:p></table:table-cell></table:table-row><table:table-row table:style-name="Table4.8"><table:table-cell table:style-name="Table4.A8" office:value-type="string" table:protected="true" table:number-columns-spanned="2"><text:p text:style-name="P26_0"><text:span text:style-name="T11">시행</text:span></text:p></table:table-cell><table:covered-table-cell/><table:table-cell table:style-name="Table4.C8" office:value-type="string" table:protected="true" table:number-columns-spanned="10"><text:p text:style-name="P14_0"><text:span text:style-name="T11"/><text:bookmark text:name="CellField7903¡시행번호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M8" office:value-type="string" table:protected="true" table:number-columns-spanned="5"><text:p text:style-name="P14_0"><text:span text:style-name="T11"/><text:bookmark text:name="CellField7904¡시행일자¡F"/></text:p></table:table-cell><table:covered-table-cell/><table:covered-table-cell/><table:covered-table-cell/><table:covered-table-cell/><table:table-cell table:style-name="Table4.R8" office:value-type="string" table:protected="true" table:number-columns-spanned="5"><text:p text:style-name="P26_0"><text:span text:style-name="T11">접수</text:span></text:p></table:table-cell><table:covered-table-cell/><table:covered-table-cell/><table:covered-table-cell/><table:covered-table-cell/><table:table-cell table:style-name="Table4.W8" office:value-type="string" table:protected="true" table:number-columns-spanned="8"><text:p text:style-name="P14_0"><text:span text:style-name="T11"/><text:bookmark text:name="CellField7905¡접수번호¡F"/></text:p></table:table-cell><table:covered-table-cell/><table:covered-table-cell/><table:covered-table-cell/><table:covered-table-cell/><table:covered-table-cell/><table:covered-table-cell/><table:covered-table-cell/><table:table-cell table:style-name="Table4._8" office:value-type="string" table:protected="true" table:number-columns-spanned="5"><text:p text:style-name="P14_0"><text:span text:style-name="T11"/><text:bookmark text:name="CellField7906¡접수일자¡F"/></text:p></table:table-cell><table:covered-table-cell/><table:covered-table-cell/><table:covered-table-cell/><table:covered-table-cell/></table:table-row><table:table-row table:style-name="Table4.9"><table:table-cell table:style-name="Table4.A9" office:value-type="string" table:protected="true"><text:p text:style-name="P26_0"><text:span text:style-name="T11">우</text:span></text:p></table:table-cell><table:table-cell table:style-name="Table4.B9" office:value-type="string" table:protected="true" table:number-columns-spanned="6"><text:p text:style-name="P14_0"><text:span text:style-name="T11">39872</text:span><text:bookmark text:name="CellField7907¡우편번호¡F"/></text:p></table:table-cell><table:covered-table-cell/><table:covered-table-cell/><table:covered-table-cell/><table:covered-table-cell/><table:covered-table-cell/><table:table-cell table:style-name="Table4.H9" office:value-type="string" table:protected="true" table:number-columns-spanned="18"><text:p text:style-name="P14_0"><text:span text:style-name="T11">경상북도 칠곡군 왜관읍 관문로1길 30 </text:span><text:bookmark text:name="CellField7908¡주소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Z9" office:value-type="string" table:protected="true"><text:p text:style-name="P26_0"><text:span text:style-name="T11">/</text:span></text:p></table:table-cell><table:table-cell table:style-name="Table4.[9" office:value-type="string" table:protected="true" table:number-columns-spanned="9"><text:p text:style-name="P14_0"><text:span text:style-name="T11">http://www.chilgok.go.kr/health/main/</text:span><text:bookmark text:name="CellField7909¡홈페이지¡F"/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4.10"><table:table-cell table:style-name="Table4.A10" office:value-type="string" table:protected="true" table:number-columns-spanned="5"><text:p text:style-name="P26_0"><text:span text:style-name="T11">전화번호</text:span></text:p></table:table-cell><table:covered-table-cell/><table:covered-table-cell/><table:covered-table-cell/><table:covered-table-cell/><table:table-cell table:style-name="Table4.F10" office:value-type="string" table:protected="true" table:number-columns-spanned="6"><text:p text:style-name="P14_0"><text:span text:style-name="T11">054-979-8395</text:span><text:bookmark text:name="CellField7910¡전화번호¡F"/></text:p></table:table-cell><table:covered-table-cell/><table:covered-table-cell/><table:covered-table-cell/><table:covered-table-cell/><table:covered-table-cell/><table:table-cell table:style-name="Table4.L10" office:value-type="string" table:protected="true" table:number-columns-spanned="3"><text:p text:style-name="P26_0"><text:span text:style-name="T11">팩스번호</text:span></text:p></table:table-cell><table:covered-table-cell/><table:covered-table-cell/><table:table-cell table:style-name="Table4.O10" office:value-type="string" table:protected="true" table:number-columns-spanned="5"><text:p text:style-name="P14_0"><text:span text:style-name="T11">054-979-8279</text:span><text:bookmark text:name="CellField7911¡전송¡F"/></text:p></table:table-cell><table:covered-table-cell/><table:covered-table-cell/><table:covered-table-cell/><table:covered-table-cell/><table:table-cell table:style-name="Table4.T10" office:value-type="string" table:protected="true"><text:p text:style-name="P26_0"><text:span text:style-name="T11">/</text:span></text:p></table:table-cell><table:table-cell table:style-name="Table4.U10" office:value-type="string" table:protected="true" table:number-columns-spanned="9"><text:p text:style-name="P14_0"><text:span text:style-name="T11">rina68@korea.kr</text:span><text:bookmark text:name="CellField7912¡전자우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^10" office:value-type="string" table:protected="true" table:number-columns-spanned="2"><text:p text:style-name="P26_0"><text:span text:style-name="T11">/</text:span></text:p></table:table-cell><table:covered-table-cell/><table:table-cell table:style-name="Table4.`10" office:value-type="string" table:protected="true" table:number-columns-spanned="4"><text:p text:style-name="P14_0"><text:span text:style-name="T11">대국민 공개</text:span><text:bookmark text:name="CellField7913¡공개여부¡F"/></text:p></table:table-cell><table:covered-table-cell/><table:covered-table-cell/><table:covered-table-cell/></table:table-row></table:table></draw:text-box></draw:frame></text:span><text:bookmark text:name="CellField7914¡표준기안문¡F"/></text:p></table:table-cell></table:table-row></table:table-header-rows><table:table-row table:style-name="Table2.2"><table:table-cell table:style-name="Table2.A2" office:value-type="string" table:protected="true"><text:p text:style-name="P22_0"><text:span text:style-name="T11">"대구 군부대 이전 최적지 칠곡군!!"</text:span><text:bookmark text:name="CellField7915¡꼬리말¡F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text-autospace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text-autospace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text-autospace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text-autospace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text-autospace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text-autospace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text-autospace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text-autospace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text-autospace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2.000cm" fo:margin-top="2.000cm" fo:margin-bottom="1.000cm" fo:border="none" style:shadow="none" style:writing-mode="lr-tb">
        <style:columns fo:column-count="1">
          <style:column style:rel-width="9622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/>
    <dc:description xml:space="preserve">





</dc:description>
    <dc:subject/>
    <meta:keyword/>
    <dc:creator/>
    <meta:creation-date>2003-11-24T01:33:19.000</meta:creation-date>
    <meta:print-date>1970-01-01T00:00:00.000000000</meta:print-date>
    <meta:generator xml:space="preserve">hwp/hangul/10, 90, 0, 913/CentOS_Linux_release_7.7.1908_(Core)
</meta:generator>
  </office:meta>
</office:document-meta>
</file>